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6" style:family="table-cell" style:parent-style-name="Default" style:data-style-name="N0">
      <style:table-cell-properties fo:border="2pt solid #000000" fo:background-color="#FFFF00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none"/>
    </style:style>
    <style:style style:name="ce12" style:family="table-cell" style:parent-style-name="Default" style:data-style-name="N0">
      <style:table-cell-properties fo:border-top="thin double #000000" fo:border-bottom="thin double #000000" fo:border-left="none" fo:border-right="none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 fo:background-color="#FFFF00"/>
    </style:style>
    <style:style style:name="ce18" style:family="table-cell" style:parent-style-name="Default" style:data-style-name="N2">
      <style:table-cell-properties fo:border-top="thin double #000000" fo:border-bottom="thin double #000000" fo:border-left="none" fo:border-right="thin solid #00000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#FFFF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66888888888889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2.29305555555556cm"/>
    </style:style>
    <style:style style:name="co5" style:family="table-column">
      <style:table-column-properties fo:break-before="auto" style:column-width="1.51694444444444cm"/>
    </style:style>
    <style:style style:name="co6" style:family="table-column">
      <style:table-column-properties fo:break-before="auto" style:column-width="15.8220833333333cm"/>
    </style:style>
    <style:style style:name="co7" style:family="table-column">
      <style:table-column-properties fo:break-before="auto" style:column-width="0.229305555555556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2.6647222222222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Tuhkamurskelaskuri</text:p>
          </table:table-cell>
          <table:table-cell table:number-columns-repeated="4" table:style-name="ce1"/>
          <table:table-cell office:value-type="string" table:style-name="ce19">
            <text:p>Päivitä vain keltapohjaisia ruutuja.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3">
            <text:p>Murske</text:p>
          </table:table-cell>
          <table:table-cell office:value-type="string" table:style-name="ce3">
            <text:p>Tuhka</text:p>
          </table:table-cell>
          <table:table-cell office:value-type="string" table:style-name="ce16">
            <text:p>Tuhka- murske</text:p>
          </table:table-cell>
          <table:table-cell table:style-name="ce13"/>
          <table:table-cell office:value-type="string" table:style-name="ce20">
            <text:p>Arvioi tai laske ensin tarvittavan päällysrakenteen tilavuus esim. Tapion Maastotaulukot -sovelluksen ilmaisella materiaalilaskurilla. https://www.maastotaulukot.fi/#/home/800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ilavuus m<text:span text:style-name="T2">3</text:span></text:p>
          </table:table-cell>
          <table:table-cell office:value-type="float" office:value="0" table:formula="of:=([.B5]/100)*[.D3]" table:style-name="ce4">
            <text:p>0</text:p>
          </table:table-cell>
          <table:table-cell office:value-type="float" office:value="0" table:formula="of:=([.C5]/100)*[.D3]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<text:span text:style-name="T2">3</text:span></text:p>
          </table:table-cell>
          <table:table-cell office:value-type="string" table:style-name="ce21">
            <text:p>Merkitse tarvittava tuhkamurskeen määrä tämän rivin keltaiseen ruutuun kuutiometreinä.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Yksikköhinta euroa/t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8"/>
          <table:table-cell office:value-type="string" table:style-name="ce14">
            <text:p>€/t</text:p>
            <draw:frame draw:z-index="1" draw:id="id0" draw:style-name="a2" draw:name="Tekstiruutu 1" svg:x="0.05208in" svg:y="0.03125in" svg:width="0.00007in" svg:height="0.1883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21">
            <text:p>Merkitse tuhkan ja murskeen hinnat euroa/t kaikkine kustannuksineen tälle riville.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Massaosuus %</text:p>
          </table:table-cell>
          <table:table-cell office:value-type="float" office:value="80" table:style-name="ce7">
            <text:p>80</text:p>
          </table:table-cell>
          <table:table-cell office:value-type="float" office:value="20" table:formula="of:=100-[.B5]" table:style-name="ce4">
            <text:p>20</text:p>
          </table:table-cell>
          <table:table-cell table:style-name="ce9"/>
          <table:table-cell office:value-type="string" table:style-name="ce14">
            <text:p>Massa-%</text:p>
          </table:table-cell>
          <table:table-cell office:value-type="string" table:style-name="ce21">
            <text:p>Merkitse murskeen massaprosenttiosuus tämän rivin keltaiseen ruutuun.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Tiheys t/m<text:span text:style-name="T2">3</text:span><text:s/>tai kg/dm<text:span text:style-name="T2">3</text:span></text:p>
          </table:table-cell>
          <table:table-cell office:value-type="float" office:value="2.5" table:style-name="ce17">
            <text:p>2,50</text:p>
          </table:table-cell>
          <table:table-cell office:value-type="float" office:value="1.8" table:style-name="ce17">
            <text:p>1,80</text:p>
          </table:table-cell>
          <table:table-cell office:value-type="float" office:value="2.36" table:formula="of:=(([.B5]/100)*[.B6])+(([.C5]/100)*[.C6])" table:style-name="ce4">
            <text:p>2,36</text:p>
          </table:table-cell>
          <table:table-cell office:value-type="string" table:style-name="ce15">
            <text:p>t/m<text:span text:style-name="T2">3</text:span></text:p>
          </table:table-cell>
          <table:table-cell office:value-type="string" table:style-name="ce21">
            <text:p>Käyttämäsi murskeen ja tuhkan tiheydet. Tuhkan tiivistetty tiheys on yleensä suurempi kuin irtotiehys.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Massa t (1000 kg)</text:p>
          </table:table-cell>
          <table:table-cell office:value-type="float" office:value="0" table:formula="of:=[.D7]*([.B5]/100)" table:style-name="ce10">
            <text:p>0,0</text:p>
          </table:table-cell>
          <table:table-cell office:value-type="float" office:value="0" table:formula="of:=[.D7]*([.C5]/100)" table:style-name="ce10">
            <text:p>0,0</text:p>
          </table:table-cell>
          <table:table-cell office:value-type="float" office:value="0" table:formula="of:=[.D6]*[.D3]" table:style-name="ce10">
            <text:p>0,0</text:p>
          </table:table-cell>
          <table:table-cell office:value-type="string" table:style-name="ce15">
            <text:p>t</text:p>
          </table:table-cell>
          <table:table-cell office:value-type="string" table:style-name="ce21">
            <text:p>Lasketut murskeen ja tuhkan tarvittavat määrät ja syntyvän tuhkamurskeen massa.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Hinta euroa</text:p>
          </table:table-cell>
          <table:table-cell office:value-type="float" office:value="0" table:formula="of:=[.B3]*[.B4]" table:style-name="ce11">
            <text:p>0</text:p>
          </table:table-cell>
          <table:table-cell office:value-type="float" office:value="0" table:formula="of:=[.C3]*[.C4]" table:style-name="ce12">
            <text:p>0</text:p>
          </table:table-cell>
          <table:table-cell office:value-type="float" office:value="0" table:formula="of:=[.B8]+[.C8]" table:style-name="ce18">
            <text:p>0,00</text:p>
          </table:table-cell>
          <table:table-cell office:value-type="string" table:style-name="ce14">
            <text:p>€</text:p>
            <draw:frame draw:z-index="2" draw:id="id1" draw:style-name="a5" draw:name="Tekstiruutu 2" svg:x="0.05208in" svg:y="0.03125in" svg:width="0.00007in" svg:height="0.1883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style-name="ce21">
            <text:p>Tarvittavan tuhkan ja murskeen hinnat <text:s/>ja tuhkamurskeen hinta.</text:p>
          </table:table-cell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ri Kotiharju</meta:initial-creator>
    <dc:creator>Ari Kotiharju</dc:creator>
    <meta:creation-date>2019-11-20T08:42:23Z</meta:creation-date>
    <dc:date>2020-11-10T05:54:57Z</dc:date>
    <meta:user-defined meta:name="ContentTypeId">0x0101007ED97BFBAFD55F4FAE705DAB4779D463</meta:user-defined>
  </office:meta>
</office:document-meta>
</file>